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bedrijfspand aan de Koxkampseweg 13a in Zaltbommel. Zaaknummer: 021411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3-01-2019. De aanvraag omgevingsvergunning heeft betrekking op het uitbreiden van een bedrijfspand op het adres Koxkampseweg 13a in Zaltbommel. </text:p>
            <text:p text:style-name="common-al">Het betreft een kennisgeving van een besluit tot verlengen van de beslistermijn tot 18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uitbreiden van een bedrijfspand aan de Koxkampseweg 13a in Zaltbommel. Zaaknummer: 0214110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87</meta:user-defined>
    <meta:user-defined meta:name="OVERHEIDop.GmbID/DC.identifier">gmb-2019-10187</meta:user-defined>
    <meta:user-defined meta:name="OVERHEID.TaxonomieBeleidsagenda/OVERHEID.category">Ruimte en infrastructuur | Organisatie en beleid</meta:user-defined>
    <meta:user-defined meta:name="OVERHEIDop.referentienummer">021411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3a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04 423517</meta:user-defined>
    <meta:user-defined meta:name="OVERHEIDop.versieInformatie"/>
  </office:meta>
</office:document-meta>
</file>