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rit, Limburgerstraat 39, 6267 C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 op/bij het perceel <text:span text:style-name="nadrukvet">Limburgerstraat 39, 6267 CA  Cadier en Keer </text:span>(ontvangen d.d. 18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86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inrit, Limburgerstraat 39, 6267 CA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69</meta:user-defined>
    <meta:user-defined meta:name="OVERHEIDop.GmbID/DC.identifier">gmb-2019-101869</meta:user-defined>
    <meta:user-defined meta:name="OVERHEID.TaxonomieBeleidsagenda/OVERHEID.category">Ruimte en infrastructuur | Organisatie en beleid</meta:user-defined>
    <meta:user-defined meta:name="OVERHEIDop.referentienummer">Z-HZ_WABO-2019-000672</meta:user-defined>
    <meta:user-defined meta:name="DCTERMS.abstract">het verbreden van de in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A 39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21 315540</meta:user-defined>
    <meta:user-defined meta:name="OVERHEIDop.versieInformatie"/>
  </office:meta>
</office:document-meta>
</file>