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eeuw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Meeuwenstraat 62. De melding is geregistreerd onder zaaknummer V-2019-23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8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eeuw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66</meta:user-defined>
    <meta:user-defined meta:name="OVERHEIDop.GmbID/DC.identifier">gmb-2019-1018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933 472920</meta:user-defined>
    <meta:user-defined meta:name="OVERHEIDop.versieInformatie"/>
  </office:meta>
</office:document-meta>
</file>