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233 te Andelst</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het renoveren van de raamkozijnen en het dak op locatie Tielsestraat 233 te Andelst. De aanvraag is geregistreerd onder zaaknummer HOV-19-0805.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186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lsestraat 233 te And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865</meta:user-defined>
    <meta:user-defined meta:name="OVERHEIDop.GmbID/DC.identifier">gmb-2019-10186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AD 23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840 434946</meta:user-defined>
    <meta:user-defined meta:name="OVERHEIDop.versieInformatie"/>
  </office:meta>
</office:document-meta>
</file>