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nnenboom, Jan Buschstraat 27 - 35 (zaaknummer 1536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n Buschstraat 27 - 35</text:span> – voor het kappen van een dennenboom, verzonden op 2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6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dennenboom, Jan Buschstraat 27 - 35 (zaaknummer 1536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64</meta:user-defined>
    <meta:user-defined meta:name="OVERHEIDop.GmbID/DC.identifier">gmb-2019-101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X 29</meta:user-defined>
    <meta:user-defined meta:name="OVERHEIDop.woonplaats">Zwolle</meta:user-defined>
    <meta:user-defined meta:name="OVERHEIDop.straatnaam">Jan Busch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54 503989</meta:user-defined>
    <meta:user-defined meta:name="OVERHEIDop.versieInformatie"/>
  </office:meta>
</office:document-meta>
</file>