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skolkweg 12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75. </text:span>
          </text:p>
            <text:p text:style-name="common-al">
            <text:span text:style-name="nadrukvet">Status: toegekend.</text:span>
          </text:p>
            <text:p text:style-name="common-al">Op 24 april 2019 heeft de gemeente een besluit genomen op de aanvraag omgevingsvergunning voor de locatie Waskolkweg 12 in Vierhouten. Het besluit betreft het vervangen van bestaande bebouwing door kapschuur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186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86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Waskolkweg 12 in Vierhou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863</meta:user-defined>
    <meta:user-defined meta:name="OVERHEIDop.GmbID/DC.identifier">gmb-2019-101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6PT 12</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5247 483007</meta:user-defined>
    <meta:user-defined meta:name="OVERHEIDop.versieInformatie"/>
  </office:meta>
</office:document-meta>
</file>