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Mienin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Miening 21 te Zoeterwoude</text:span>
          </text:p>
            <text:p text:style-name="common-al">Zij hebben dit besloten op 18 april 2019. Het besluit heeft kenmerk Z19-020765.</text:p>
            <text:p text:style-name="common-al">De vergunning gaat over het plaatsen van een dakkapel op het voordakvlak van de woning. Daarbij horen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6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Miening 2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62</meta:user-defined>
    <meta:user-defined meta:name="OVERHEIDop.GmbID/DC.identifier">gmb-2019-101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N 21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95 460471</meta:user-defined>
    <meta:user-defined meta:name="OVERHEIDop.versieInformatie"/>
  </office:meta>
</office:document-meta>
</file>