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oolderesweg 41 t/m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O-2019-0008 voor een omgevingsvergunning voor het brandveilig gebruiken van een woon-zorggebouw (gebouw 1) op locatie Woolderesweg 41 t/m 51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8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Woolderesweg 41 t/m 5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860</meta:user-defined>
    <meta:user-defined meta:name="OVERHEIDop.GmbID/DC.identifier">gmb-2019-10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LH 4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9890.87 476404.31</meta:user-defined>
    <meta:user-defined meta:name="OVERHEIDop.versieInformatie"/>
  </office:meta>
</office:document-meta>
</file>