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sven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12 januari 2019 heeft de gemeente een aanvraag ontvangen voor een omgevingsvergunning op locatie Vogelsven ongenummerd te Sint-Oedenrode. De aanvraag is geregistreerd onder zaaknummer OV-2019-0026. De aanvraag betreft het bouwen van een woning met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8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gelsven ongenummerd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86</meta:user-defined>
    <meta:user-defined meta:name="OVERHEIDop.GmbID/DC.identifier">gmb-2019-10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148.32 395380.72</meta:user-defined>
    <meta:user-defined meta:name="OVERHEIDop.versieInformatie"/>
  </office:meta>
</office:document-meta>
</file>