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5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57, Grootebroek   </text:p>
            <text:p text:style-name="common-al">Voor: het vergroten van een woning   </text:p>
            <text:p text:style-name="common-al">Datum verzonden: 25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185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5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5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57</meta:user-defined>
    <meta:user-defined meta:name="OVERHEIDop.GmbID/DC.identifier">gmb-2019-101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A 5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77 523332</meta:user-defined>
    <meta:user-defined meta:name="OVERHEIDop.versieInformatie"/>
  </office:meta>
</office:document-meta>
</file>