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ij 2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een besluit genomen op de aanvraag met zaaknummer O-2019-0061 voor een omgevingsvergunning voor het oprichten van een tiny house (tijdelijk voor 5 jaar) op locatie Brouwerij 2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185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uwerij 21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856</meta:user-defined>
    <meta:user-defined meta:name="OVERHEIDop.GmbID/DC.identifier">gmb-2019-101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66.01 475514.09</meta:user-defined>
    <meta:user-defined meta:name="OVERHEIDop.versieInformatie"/>
  </office:meta>
</office:document-meta>
</file>