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heffing is verleend van het verbod op het veroorzaken van geluidhinder, in verband met werkzaamheden ter plaatse van de locatie Uiterwaard 2 in Moordrecht. De werkzaamheden vinden plaats in de periode van 22 april 2019 tot en met 22 juni 2019 tussen 08:00 uur en 16:00uur. Dit besluit is geregistreerd onder kenmerk 2019192039.</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april 2019 en bedraagt 6 weken.</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85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Uiterwaard 2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54</meta:user-defined>
    <meta:user-defined meta:name="OVERHEIDop.GmbID/DC.identifier">gmb-2019-10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00 443998</meta:user-defined>
    <meta:user-defined meta:name="OVERHEIDop.versieInformatie"/>
  </office:meta>
</office:document-meta>
</file>