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denerstraat 47 - III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19 een besluit genomen op de aanvraag met zaaknummer O-2019-0111 voor een omgevingsvergunning voor het veranderen van een kantoor in een appartement op locatie Deldenerstraat 47 - III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1853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5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5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ldenerstraat 47 - III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1853</meta:user-defined>
    <meta:user-defined meta:name="OVERHEIDop.GmbID/DC.identifier">gmb-2019-101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1AB 47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642.5 476308.6</meta:user-defined>
    <meta:user-defined meta:name="OVERHEIDop.versieInformatie"/>
  </office:meta>
</office:document-meta>
</file>