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9 een besluit genomen op de aanvraag met zaaknummer SXO-20191055 voor een ontheffing APV/bijzondere wetten voor het plaatsen van sandwichborden op 18 oktober 2019 tot en met 4 november 2019 ten behoeve van het Feest aan de Lek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85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5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52</meta:user-defined>
    <meta:user-defined meta:name="OVERHEIDop.GmbID/DC.identifier">gmb-2019-10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CL 7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47.06 434339.37</meta:user-defined>
    <meta:user-defined meta:name="OVERHEIDop.versieInformatie"/>
  </office:meta>
</office:document-meta>
</file>