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0311- Pompweg 22 te Ubbergen kadstraal A perceelnummer 1238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ompweg 22 Ubbergen kadstraal A perceelnummer 1238 te Ubbergen</text:p>
            <text:p text:style-name="tussenkopcur">Omschrijving : renovatie vakantiehuis Boshaan</text:p>
            <text:p text:style-name="tussenkopcur">Datum ontvangst : 24 april 2019</text:p>
            <text:p text:style-name="tussenkopcur">Zaaknummer ODRN : W.Z19.10412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5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0311- Pompweg 22 te Ubbergen kadstraal A perceelnummer 1238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50</meta:user-defined>
    <meta:user-defined meta:name="OVERHEIDop.GmbID/DC.identifier">gmb-2019-101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22</meta:user-defined>
    <meta:user-defined meta:name="OVERHEIDop.woonplaats">Ubbergen</meta:user-defined>
    <meta:user-defined meta:name="OVERHEIDop.straatnaam">Pomp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184 427840</meta:user-defined>
    <meta:user-defined meta:name="OVERHEIDop.versieInformatie"/>
  </office:meta>
</office:document-meta>
</file>