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Jan van Banningstraat 2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Jan van Banningstraat 2<text:span text:style-name="sup">C</text:span> te Zoeterwoude</text:span>
            </text:span>
          </text:p>
            <text:p text:style-name="common-al">Zij hebben dit besloten op 18 april 2019. Het besluit heeft kenmerk Z19-020785.</text:p>
            <text:p text:style-name="common-al">De vergunning gaat over het plaatsen van een dakkapel op het voordakvlak van de woning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4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Jan van Banningstraat 2C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48</meta:user-defined>
    <meta:user-defined meta:name="OVERHEIDop.GmbID/DC.identifier">gmb-2019-10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V 2c</meta:user-defined>
    <meta:user-defined meta:name="OVERHEIDop.woonplaats">Zoeterwoude</meta:user-defined>
    <meta:user-defined meta:name="OVERHEIDop.straatnaam">Jan van Banning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18 459225</meta:user-defined>
    <meta:user-defined meta:name="OVERHEIDop.versieInformatie"/>
  </office:meta>
</office:document-meta>
</file>