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ven 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SXO-20190065 voor een evenementenvergunning voorFranse Avond 14-07-2019 op locatie Haven 1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84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4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4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aven 14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47</meta:user-defined>
    <meta:user-defined meta:name="OVERHEIDop.GmbID/DC.identifier">gmb-2019-10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J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7.8 439683</meta:user-defined>
    <meta:user-defined meta:name="OVERHEIDop.versieInformatie"/>
  </office:meta>
</office:document-meta>
</file>