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inaweg 9 te Elst</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een aanvraag ontvangen voor het plaatsen van 3 entresol vloeren op locatie Platinaweg 9 te Elst. De aanvraag is geregistreerd onder zaaknummer HOV-19-08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184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4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4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tinaweg 9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1846</meta:user-defined>
    <meta:user-defined meta:name="OVERHEIDop.GmbID/DC.identifier">gmb-2019-10184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382.22 435702.05</meta:user-defined>
    <meta:user-defined meta:name="OVERHEIDop.versieInformatie"/>
  </office:meta>
</office:document-meta>
</file>