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225 6171 KK te Stein (S2019-042\SXO28096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42\SXO28096866 voor het verwijderen van asbesthoudende materialen gelegen aan Stadhouderslaan 225 6171 KK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184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4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4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tadhouderslaan 225 6171 KK te Stein (S2019-042\SXO280968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43</meta:user-defined>
    <meta:user-defined meta:name="OVERHEIDop.GmbID/DC.identifier">gmb-2019-1018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K 225</meta:user-defined>
    <meta:user-defined meta:name="OVERHEID.PostcodeHuisnummer/OVERHEIDop.postcodeHuisnummer">6171KK 21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63 330945</meta:user-defined>
    <meta:user-defined meta:name="OVERHEID.EPSG28992/DC.spatial">182050.28 330936.56</meta:user-defined>
    <meta:user-defined meta:name="OVERHEIDop.versieInformatie"/>
  </office:meta>
</office:document-meta>
</file>