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locatie van Verde Vista Meerburg, nabij Stadhouderslaan 9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 de bouwlocatie van Verde Vista Meerburg nabij Stadhouderslaan 900</text:span>
            </text:span>
          </text:p>
            <text:p text:style-name="common-al">
            <text:span text:style-name="nadrukcur">Nu is de nieuwe uiterste datum waarop zij op deze vergunningaanvraag moeten beslissen: 5 juni 2019.</text:span>
          </text:p>
            <text:p text:style-name="common-al">
            <text:span text:style-name="nadrukcur">Zij hebben de beslistermijn verlengd op 18 april 2019. Het besluit heeft kenmerk Z19-020025.</text:span>
          </text:p>
            <text:p text:style-name="common-al">
            <text:span text:style-name="nadrukcur">De aanvraag gaat over het plaatsen van een bouwbord (langs de rijksweg A4) op de bouwlocatie van Verde Vista Meerburg nabij Stadhouderslaan 900 in Zoeterwoude</text:span>
            <text:span text:style-name="nadrukcur">. Daarbij horen de volgende activiteit:</text:span>
          </text:p>
            <text:p text:style-name="last-al"/>
            <text:list text:style-name="id1-3-2-1-1-6">
              <text:list-item text:style-override="id1-3-2-1-1-6-1">
                <text:number>–</text:number>
                <text:p text:style-name="al">
                <text:span text:style-name="nadrukcur">Bouwen;</text:span>
              </text:p>
              </text:list-item>
              <text:list-item text:style-override="id1-3-2-1-1-6-2">
                <text:number>–</text:number>
                <text:p text:style-name="al">
                <text:span text:style-name="nadrukcur">H</text:span>
                <text:span text:style-name="nadrukcur">andelen in strijd met regels ruimtelijke ordening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4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locatie van Verde Vista Meerburg, nabij Stadhouderslaan 90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42</meta:user-defined>
    <meta:user-defined meta:name="OVERHEIDop.GmbID/DC.identifier">gmb-2019-10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L 900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115 461768</meta:user-defined>
    <meta:user-defined meta:name="OVERHEIDop.versieInformatie"/>
  </office:meta>
</office:document-meta>
</file>