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Sportlaan 6,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Sportlaan 6 te Venray (SV Venray)</text:span>, voor de festiviteiten Youthcup en Ladiescup voor:</text:p>
            <text:p text:style-name="common-al">- Vrijdag 7 juni 2019 vanaf 20:00 uur tot zaterdag 8 juni 2019 01:00 uur;</text:p>
            <text:p text:style-name="common-al">- Zaterdag 8 juni 2019 vanaf 20:00 uur tot zondag 9 juni 2019 01:00 uur;</text:p>
            <text:p text:style-name="common-al">- Vrijdag 14 juni 2019 vanaf 20:00 uur tot zaterdag 15 juni 2019 01:00 uur;</text:p>
            <text:p text:style-name="common-al">- Zaterdag 15 juni 2019 vanaf 20:00 uur tot zondag 16 juni 2019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184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4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4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Sportlaan 6, Venra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41</meta:user-defined>
    <meta:user-defined meta:name="OVERHEIDop.GmbID/DC.identifier">gmb-2019-1018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AH 6</meta:user-defined>
    <meta:user-defined meta:name="OVERHEIDop.woonplaats">Venray</meta:user-defined>
    <meta:user-defined meta:name="OVERHEIDop.straatnaam">Sportlaan</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742 392085</meta:user-defined>
    <meta:user-defined meta:name="OVERHEIDop.versieInformatie"/>
  </office:meta>
</office:document-meta>
</file>