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57 in Bergeijk, constructief wijzigen pand (gemetselde wand wordt vervangen door staal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04</text:p>
            <text:p text:style-name="common-al">Datum ontvangst: 24 april 2019</text:p>
            <text:p text:style-name="common-al">Omschrijving: Burg Magneestraat 57 in Bergeijk, constructief wijzigen pand(gemetselde wand wordt vervangen door een staalconstruc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83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3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3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 Magneestraat 57 in Bergeijk, constructief wijzigen pand (gemetselde wand wordt vervangen door staalco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36</meta:user-defined>
    <meta:user-defined meta:name="OVERHEIDop.GmbID/DC.identifier">gmb-2019-101836</meta:user-defined>
    <meta:user-defined meta:name="OVERHEIDop.referentienummer">Aangemaakt met Squit 20/20 Publicer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C 5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01.25 369744.35</meta:user-defined>
    <meta:user-defined meta:name="OVERHEIDop.versieInformatie"/>
  </office:meta>
</office:document-meta>
</file>