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rins Hendrik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9 heeft gemeente Putten een aanvraag ontvangen voor het kappen van 3 bomen (kappen) op locatie Prins Hendrikweg 90. De aanvraag is geregistreerd onder zaaknummer W 19/15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183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Prins Hendrikweg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835</meta:user-defined>
    <meta:user-defined meta:name="OVERHEIDop.GmbID/DC.identifier">gmb-2019-101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GG 90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1141 474388</meta:user-defined>
    <meta:user-defined meta:name="OVERHEIDop.versieInformatie"/>
  </office:meta>
</office:document-meta>
</file>