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vervangen van de huidige kozijnen door kunststof kozijnen, Vrouw Venneweg 15, 17 en 19 en Pastoor Görtzstraat 2, 4 en 6 te Oud AdeVrouw, W2019/07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25 april 2019</text:p>
            <text:p text:style-name="common-al">Activiteit: bouwen, </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01834</text:span><text:line-break/><text:date style:data-style-name="dag" text:fixed="true" text:date-value="2019-04-29"/><text:line-break/><text:date style:data-style-name="jaar" text:fixed="true" text:date-value="2019-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834</text:span><text:date style:data-style-name="nicedate" text:fixed="true" text:date-value="2019-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834</text:span><text:date style:data-style-name="nicedate" text:fixed="true" text:date-value="2019-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het vervangen van de huidige kozijnen door kunststof kozijnen, Vrouw Venneweg 15, 17 en 19 en Pastoor Görtzstraat 2, 4 en 6 te Oud AdeVrouw, W2019/07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9</meta:user-defined>
    <meta:user-defined meta:name="OVERHEIDop.publicationIssue">101834</meta:user-defined>
    <meta:user-defined meta:name="OVERHEIDop.GmbID/DC.identifier">gmb-2019-10183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4BC 15</meta:user-defined>
    <meta:user-defined meta:name="OVERHEIDop.woonplaats">Oud Ade</meta:user-defined>
    <meta:user-defined meta:name="OVERHEIDop.straatnaam">Vrouw Venneweg</meta:user-defined>
    <meta:user-defined meta:name="OVERHEID.PostcodeHuisnummer/OVERHEIDop.postcodeHuisnummer">2374BG 2</meta:user-defined>
    <meta:user-defined meta:name="OVERHEIDop.straatnaam">Pastoor Görtzstraat</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98733 467272</meta:user-defined>
    <meta:user-defined meta:name="OVERHEID.EPSG28992/DC.spatial">98741 467249</meta:user-defined>
    <meta:user-defined meta:name="OVERHEIDop.versieInformatie"/>
  </office:meta>
</office:document-meta>
</file>