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Groote Mark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19 een besluit genomen op de aanvraag met zaaknummer 6717-2019 voor een apv vergunning op locatie Groote Markt in Oldenzaal. De vergunning is toegekend. Het besluit betreft:</text:p>
            <text:list text:style-name="id1-3-2-1-1-2">
              <text:list-item text:style-override="id1-3-2-1-1-2-1">
                <text:number>•</text:number>
                <text:p text:style-name="al">het houden van een evenement met live muziek op 5 mei, 30 mei, 7 juni, 21 juni, 5 juli, 12 juli en 26 juli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6 april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1826</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26</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26</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Groote Markt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1826</meta:user-defined>
    <meta:user-defined meta:name="OVERHEIDop.GmbID/DC.identifier">gmb-2019-101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EC 6</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145.35 481741.15</meta:user-defined>
    <meta:user-defined meta:name="OVERHEIDop.versieInformatie"/>
  </office:meta>
</office:document-meta>
</file>