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tille Tocht 4 mei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PV is op 25 april 2019 aan gemeente Leusden een vergunning verleend voor de Stille Tocht op 4 mei 2019. De Stille Tocht leidt van Kamp Amersfoort naar begraafplaats Rusthof aan de Dodewe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5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82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Stille Tocht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24</meta:user-defined>
    <meta:user-defined meta:name="OVERHEIDop.GmbID/DC.identifier">gmb-2019-101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21</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