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1-1-9-1-1">
      <style:table-column-properties/>
    </style:style>
  </office:automatic-styles>
  <office:body>
    <office:text>
      <text:p text:style-name="new_page_staatscourant"/>
      <text:p text:style-name="single-kop-titel">Voorontwerpbestemmingsplan  ‘Verzamelplan Pijnacker-Nootdorp 2019/2020’</text:p>
      <text:section text:name="zakelijke-mededeling_id1-3-2" text:style-name="zakelijke-mededeling">
        <text:section text:name="zakelijke-mededeling-tekst_id1-3-2-1" text:style-name="zakelijke-mededeling-tekst">
          <text:section text:name="tekst_id1-3-2-1-1" text:style-name="tekst">
            <text:p text:style-name="common-al">Vanaf 2 mei 2019 ligt gedurende zes weken ter inzage het voorontwerpbestemmingsplan ‘Verzamelplan Pijnacker-Nootdorp 2019/2020’. </text:p>
            <text:p text:style-name="common-al"/>
            <text:p text:style-name="common-al">Voorliggend bestemmingsplan heeft betrekking op een onderstaande locaties in de gemeente</text:p>
            <text:p text:style-name="common-al">Pijnacker-Nootdorp. Het bestemmingsplan dient zowel deze ontwikkelingen mogelijk te maken,</text:p>
            <text:p text:style-name="common-al">als ook ter reparatie van enkele vigerende ruimtelijke plannen binnen de gemeente en heeft geen duidelijke grens:</text:p>
            <text:p text:style-name="common-al"/>
            <text:list text:style-name="id1-3-2-1-1-7">
              <text:list-item text:style-override="id1-3-2-1-1-7-1">
                <text:number>1.</text:number>
                <text:p text:style-name="al">Berkelseweg 28 (Pijnacker) bouw van 7 nieuwe      woningen in het kader van de ruimte voor ruimte regeling</text:p>
              </text:list-item>
              <text:list-item text:style-override="id1-3-2-1-1-7-2">
                <text:number>2.</text:number>
                <text:p text:style-name="al">Nieuwkoopseweg 46a en 44a (Pijnacker) bouw      van 4 nieuwe woningen en sloop/nieuwbouw van een 5e woning</text:p>
              </text:list-item>
              <text:list-item text:style-override="id1-3-2-1-1-7-3">
                <text:number>3.</text:number>
                <text:p text:style-name="al">Oude Leedeweg 5 (Pijnacker)bouw van 7 nieuwe woningen in het kader van      de ruimte voor ruimte regeling</text:p>
              </text:list-item>
            </text:list>
            <text:list text:style-name="id1-3-2-1-1-8">
              <text:list-item text:style-override="id1-3-2-1-1-8-1">
                <text:number>4.</text:number>
                <text:p text:style-name="al">Volkstuinen Nieuwkoopseweg (Pijnacker)      aanpassen regeling voor overnachten</text:p>
              </text:list-item>
              <text:list-item text:style-override="id1-3-2-1-1-8-2">
                <text:number>5.</text:number>
                <text:p text:style-name="al">Katwijkerlaan 107 (Pijnacker) aanpassen      bestemming en bouwvlak voor bouw woning</text:p>
              </text:list-item>
              <text:list-item text:style-override="id1-3-2-1-1-8-3">
                <text:number>6.</text:number>
                <text:p text:style-name="al">Klapwijkseweg 55 (Pijnacker) bouw van 3      nieuwe woningen</text:p>
              </text:list-item>
              <text:list-item text:style-override="id1-3-2-1-1-8-4">
                <text:number>7.</text:number>
                <text:p text:style-name="al">'s Gravenweg 34a (Nootdorp) aanpassen      bouwvlak naar geldende bouwmogelijkheden</text:p>
              </text:list-item>
              <text:list-item text:style-override="id1-3-2-1-1-8-5">
                <text:number>8.</text:number>
                <text:p text:style-name="al">Boezem Oost (Pijnacker) grenzen bestemmingen      aanpassen naar nieuwe inrichting terrein</text:p>
              </text:list-item>
              <text:list-item text:style-override="id1-3-2-1-1-8-6">
                <text:number>9.</text:number>
                <text:p text:style-name="al">Lange Campen 4 (Pijnacker) herbouw woning,      aanpassen bouwvlak</text:p>
              </text:list-item>
              <text:list-item text:style-override="id1-3-2-1-1-8-7">
                <text:number>10.</text:number>
                <text:p text:style-name="al">Koningshof 20 (Pijnacker) renoveren en      uitbreiden woning</text:p>
              </text:list-item>
              <text:list-item text:style-override="id1-3-2-1-1-8-8">
                <text:number>11.</text:number>
                <text:p text:style-name="al">Oude Leedeweg 28 (Pijnacker) aanleggen      ontsluitingsweg bij twee woningen</text:p>
              </text:list-item>
              <text:list-item text:style-override="id1-3-2-1-1-8-9">
                <text:number>12.</text:number>
                <text:p text:style-name="al">Keulseweg 36 (Pijnacker) bouw van 3 nieuwe      woningen in het kader van de ruimte voor ruimte regeling</text:p>
              </text:list-item>
              <text:list-item text:style-override="id1-3-2-1-1-8-10">
                <text:number>13.</text:number>
                <text:p text:style-name="al">Snippergroen (Goudplevierweide 18,      Klapwijkseweg 75, Koninginnehof 67, Noordweg 55, Rivierenlaan 98, Oosterdiep      8 in Pijnacker en Laakweg 2, Veenakker 63 in Nootdorp)</text:p>
                <text:p text:style-name="al"/>
              </text:list-item>
            </text:list>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Daarnaast zit het   aanpassen van de bestemming en bouwvlak voor uitbreiding van de (Casa)school   op het Scholencomplex Koningshof (Pijnacker) nog in   dit voorontwerp Verzamelplan. Deze ontwikkeling gaat, na de beantwoording van   de inspraakreacties, uit het Verzamelplan en gaat dan door als zelfstandig   ontwerpbestemmingsplan.</text:p>
                  </table:table-cell>
                </table:table-row>
              </table:table>
              <text:p text:style-name="table_bottom"/>
            </text:section>
            <text:p text:style-name="common-al"> </text:p>
            <text:p text:style-name="common-al">U kunt het voorontwerpbestemmingsplan inzien bij het gemeentekantoor in Pijnacker. Dit plan kan tevens via internet (<text:a xlink:href="http://www.pijnacker-nootdorp.nl/" xlink:type="simple">www.pijnacker-nootdorp.nl</text:a> en <text:a xlink:href="http://www.ruimtelijkeplannen.nl/" xlink:type="simple">www.ruimtelijkeplannen.nl</text:a>) worden ingezien. Tegen betaling van de kostprijs kunt u in Pijnacker een exemplaar van het voorontwerpbestemmingsplan krijgen. Tijdens de inzagetermijn kunt u een inspraakreactie indienen bij het college van Pijnacker-Nootdorp, Postbus 1, 2640 AA Pijnacker. Een digitale reactie kunt u via de website indienen. U kunt hier een apart reactieformulier voor invullen. Voor het naar voren brengen van een mondelinge reactie moet u tijdig een afspraak maken via telefoonnummer 14 015 en vragen naar het secretariaat afdeling Backoffice Publiekszaken.</text:p>
            <text:p text:style-name="common-al"> </text:p>
            <text:p text:style-name="common-al">Als onderdeel van de inspraakprocedure wordt een inloopavond georganiseerd. Deze bijeenkomst wordt gehouden op maandag 13 mei 2019 van 19.30 uur tot en met 21:00 uur in het Bestuurscentrum, Emmastraat 165 in Pijnack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182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2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2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Verzamelplan Pijnacker-Nootdorp 2019/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823</meta:user-defined>
    <meta:user-defined meta:name="OVERHEIDop.GmbID/DC.identifier">gmb-2019-101823</meta:user-defined>
    <meta:user-defined meta:name="OVERHEID.TaxonomieBeleidsagenda/OVERHEID.category">Ruimte en infrastructuur | Organisatie en beleid</meta:user-defined>
    <meta:user-defined meta:name="OVERHEID.Gemeente/DC.spatial">Pijnacker-Nootdorp</meta:user-defined>
    <meta:user-defined meta:name="OVERHEIDop.Ruimtelijkplan/OVERHEIDop.bekendmakingBetreffendePlan">NL.IMRO.1926.bp100190124-2001</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gvop.Informatietype/DC.type">Plannen | ruimtelijk</meta:user-defined>
    <meta:user-defined meta:name="OVERHEID.Gemeente/OVERHEID.authority">Pijnacker-Nootdorp</meta:user-defined>
    <meta:user-defined meta:name="OVERHEID.Gemeente/DCTERMS.publisher">Pijnacker-Nootdorp</meta:user-defined>
    <meta:user-defined meta:name="OVERHEIDop.versieInformatie"/>
  </office:meta>
</office:document-meta>
</file>