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overname van een horecabedrijf is op 18 april 2019 is een vergunning aangevraagd voor de exploitatie van een horecabedrijf als bedoeld in art. 2:28 van de APV voor het perceel 't Erf 14, 3831 NB in Leusden.</text:p>
            <text:p text:style-name="common-al"/>
            <text:p text:style-name="last-al">Tevens is hiervoor een aanvraag ingediend voor een Drank- en Horeca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82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oreca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22</meta:user-defined>
    <meta:user-defined meta:name="OVERHEIDop.GmbID/DC.identifier">gmb-2019-101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B 14</meta:user-defined>
    <meta:user-defined meta:name="OVERHEIDop.woonplaats">Leusden</meta:user-defined>
    <meta:user-defined meta:name="OVERHEIDop.straatnaam">'t Erf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30 460259</meta:user-defined>
    <meta:user-defined meta:name="OVERHEIDop.versieInformatie"/>
  </office:meta>
</office:document-meta>
</file>