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ildenweg 15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Bronckhorst een melding ontvangen voor het veranderen van een inrichting aan de Gildenweg 15 in Zelhem. De melding is geregistreerd onder kenmerk 187618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82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2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2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Gildenweg 15 in Zelhem,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21</meta:user-defined>
    <meta:user-defined meta:name="OVERHEIDop.GmbID/DC.identifier">gmb-2019-1018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S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21009</meta:user-defined>
    <meta:user-defined meta:name="OVERHEID.EPSG28992/DC.spatial">221297 445846</meta:user-defined>
    <meta:user-defined meta:name="OVERHEIDop.versieInformatie"/>
  </office:meta>
</office:document-meta>
</file>