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Horecavergunning Kunstcafé Coupé, Stationsplein 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4 april 2019:</text:p>
            <text:p text:style-name="common-al">De burgemeester en wethouders van de gemeente Boxtel maken bekend dat zij op 24 april 2019 aan de heer A.C.M. van der Weerden en mevrouw M.C.M. Holman, handelend onder de naam Kunstcafé Coupé, op basis van artikel 3 van de Drank- en Horecawet vergunning hebben verleend voor het uitoefenen van het horecabedrijf in het pand Stationsplein 4. Tevens maakt de burgemeester bekend dat aan de heer A.C.M. van der Weerden en mevrouw M.C.M. Holman, op 24 april 2019, een exploitatievergunning (met terras) ex artikel 2.3.1.2 van de Algemene Plaatselijke Verordening Boxtel 2012 is verleend.</text:p>
            <text:list text:style-name="id1-3-2-1-1-4">
              <text:list-item text:style-override="id1-3-2-1-1-4-1">
                <text:number/>
                <text:p text:style-name="al"/>
              </text:list-item>
            </text:list>
            <text:p text:style-name="common-al">
            <text:span text:style-name="nadrukvet">Inzage</text:span>
          </text:p>
            <text:p text:style-name="common-al">Deze vergunningen liggen van 26 april 2019 tot en met 7 juni 2019 tijdens kantooruren ter inzage in het gemeentehuis. 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span text:style-name="nadrukvet">Bezwaar</text:span>
          </text:p>
            <text:p text:style-name="common-al">Belanghebbenden kunnen tot en met 7 juni 2019 tegen deze besluiten, op grond van artikel 7:1 van de Algemene wet bestuursrecht, geen gemotiveerd bezwaarschrift indienen. Een bezwaarschrift tegen de verleende Drank- en Horecavergunning kunt u richten aan het college van burgemeester en wethouders en tegen de exploitatievergunning aan de burgemeester. Het postadres i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82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 Kunstcafé Coupé, Stationsplein 4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1820</meta:user-defined>
    <meta:user-defined meta:name="OVERHEIDop.GmbID/DC.identifier">gmb-2019-101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GH 4</meta:user-defined>
    <meta:user-defined meta:name="OVERHEIDop.woonplaats">Boxtel</meta:user-defined>
    <meta:user-defined meta:name="OVERHEIDop.straatnaam">Station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91 399600</meta:user-defined>
    <meta:user-defined meta:name="OVERHEIDop.versieInformatie"/>
  </office:meta>
</office:document-meta>
</file>