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1 terpwoningen, Weeversstraat kavels 31 t/m 41 (zaaknummer Z2019-000063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versstraat kavels 31 t/m 41 </text:span>
            <text:span text:style-name="nadrukvet">–</text:span>ontvangen 15 april 2019 voor het bouwen van 11 terp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1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1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1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11 terpwoningen, Weeversstraat kavels 31 t/m 41 (zaaknummer Z2019-000063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19</meta:user-defined>
    <meta:user-defined meta:name="OVERHEIDop.GmbID/DC.identifier">gmb-2019-10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S</meta:user-defined>
    <meta:user-defined meta:name="OVERHEIDop.woonplaats">Zwolle</meta:user-defined>
    <meta:user-defined meta:name="OVERHEIDop.straatnaam">Weever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254 506642</meta:user-defined>
    <meta:user-defined meta:name="OVERHEIDop.versieInformatie"/>
  </office:meta>
</office:document-meta>
</file>