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plein 11 Leidschendam tijdelijk gebruiken binnentuin voor horecadoele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tijdelijk gebruiken van de binnentuin voor horecadoeleinden (48 zitplaatsen) tot einde terrasseizoen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april 2019</text:p>
            <text:p text:style-name="common-al">
            <text:span text:style-name="nadrukvet">Ons kenmerk:</text:span> 53250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1818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1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1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uisplein 11 Leidschendam tijdelijk gebruiken binnentuin voor horecadoele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18</meta:user-defined>
    <meta:user-defined meta:name="OVERHEIDop.GmbID/DC.identifier">gmb-2019-101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AV 11a</meta:user-defined>
    <meta:user-defined meta:name="OVERHEIDop.woonplaats">Leidschendam</meta:user-defined>
    <meta:user-defined meta:name="OVERHEIDop.straatnaam">Sluisplei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98 455084</meta:user-defined>
    <meta:user-defined meta:name="OVERHEIDop.versieInformatie"/>
  </office:meta>
</office:document-meta>
</file>