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tje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SXO-20190239 voor een evenementenvergunning voorTentenkamp voor de E en F Jeugd van 21-06 t/m 22-06-2019 bij Voetbalvereniging op locatie Sportlaantje 1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8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tje 1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14</meta:user-defined>
    <meta:user-defined meta:name="OVERHEIDop.GmbID/DC.identifier">gmb-2019-10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8 437575.7</meta:user-defined>
    <meta:user-defined meta:name="OVERHEIDop.versieInformatie"/>
  </office:meta>
</office:document-meta>
</file>