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e huisvesting, Dd Dobbe 37 (zaaknummer 15405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Dobbe 37</text:span> – voor het plaatsen van tijdelijke huisvesting, verzonden op 24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81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tijdelijke huisvesting, Dd Dobbe 37 (zaaknummer 15405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13</meta:user-defined>
    <meta:user-defined meta:name="OVERHEIDop.GmbID/DC.identifier">gmb-2019-101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W 37</meta:user-defined>
    <meta:user-defined meta:name="OVERHEIDop.woonplaats">Zwolle</meta:user-defined>
    <meta:user-defined meta:name="OVERHEIDop.straatnaam">Dobb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52 504818</meta:user-defined>
    <meta:user-defined meta:name="OVERHEIDop.versieInformatie"/>
  </office:meta>
</office:document-meta>
</file>