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ekendell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Bekendelle, zaaknummer 173785</text:p>
            <text:p text:style-name="common-al">Voor: aanleggen van een voorde, datum besluit 24-04-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81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ekend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1812</meta:user-defined>
    <meta:user-defined meta:name="OVERHEIDop.GmbID/DC.identifier">gmb-2019-101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A 129</meta:user-defined>
    <meta:user-defined meta:name="OVERHEIDop.woonplaats">Winterswijk Woold</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34 439724</meta:user-defined>
    <meta:user-defined meta:name="OVERHEIDop.versieInformatie"/>
  </office:meta>
</office:document-meta>
</file>