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20 m² asbestplaten van afdak, Kerkstraat 12, 6245 CB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afvoeren van 20 m² asbestgolfplaten van een ingestort afdak  op het perceel <text:span text:style-name="nadrukvet">Kerkstraat 12, 6245 CB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9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81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1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1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20 m² asbestplaten van afdak, Kerkstraat 12, 6245 CB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10</meta:user-defined>
    <meta:user-defined meta:name="OVERHEIDop.GmbID/DC.identifier">gmb-2019-101810</meta:user-defined>
    <meta:user-defined meta:name="OVERHEID.TaxonomieBeleidsagenda/OVERHEID.category">Natuur en milieu | Organisatie en beleid</meta:user-defined>
    <meta:user-defined meta:name="OVERHEIDop.referentienummer">Z-HZ_SLM-2019-000639</meta:user-defined>
    <meta:user-defined meta:name="DCTERMS.abstract">het afvoeren van 20 m² asbestgolfplaten van een ingestort af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B</meta:user-defined>
    <meta:user-defined meta:name="OVERHEIDop.woonplaats">Eijsd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233 309662</meta:user-defined>
    <meta:user-defined meta:name="OVERHEIDop.versieInformatie"/>
  </office:meta>
</office:document-meta>
</file>