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cht van ter Leede 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9 besloten om de beslistermijn voor de aanvraag met zaaknummer OV-2019-0074 voor een omgevingsvergunning op locatie Recht van ter Leede 6 in Leerbroek te verlengen voor een periode van maximaal 6 weken. De aanvraag betreft het wijzigen van de kapconstructie van de aanbouw a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808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08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echt van ter Leede 6 in Le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08</meta:user-defined>
    <meta:user-defined meta:name="OVERHEIDop.GmbID/DC.identifier">gmb-2019-101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5KB 6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976 435407</meta:user-defined>
    <meta:user-defined meta:name="OVERHEIDop.versieInformatie"/>
  </office:meta>
</office:document-meta>
</file>