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Hurwenen, Waal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terrasvergunning verleend op grond van de Algemene Plaatselijke Verordening (APV):</text:p>
            <text:p text:style-name="common-al">Waaldijk 2, 5327 AC Hurwenen</text:p>
            <text:p text:style-name="common-al">De verleende vergunning is verzonden op 9 april 2019 en heeft betrekking op een verleende terrasvergunning Waaldijk 2 Hurwenen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1807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0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0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Hurwenen, Waaldij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807</meta:user-defined>
    <meta:user-defined meta:name="OVERHEIDop.GmbID/DC.identifier">gmb-2019-1018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7AC 2</meta:user-defined>
    <meta:user-defined meta:name="OVERHEIDop.woonplaats">Hurwenen</meta:user-defined>
    <meta:user-defined meta:name="OVERHEIDop.straatnaam">Waaldijk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658 425151</meta:user-defined>
    <meta:user-defined meta:name="OVERHEIDop.versieInformatie"/>
  </office:meta>
</office:document-meta>
</file>