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2-22, zaaknummer 174267</text:p>
            <text:p text:style-name="common-al">Voor: bouwen aangebouwde berging, datum besluit en verzending: 24-04-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180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0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0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2-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1804</meta:user-defined>
    <meta:user-defined meta:name="OVERHEIDop.GmbID/DC.identifier">gmb-2019-10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2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36 445273</meta:user-defined>
    <meta:user-defined meta:name="OVERHEIDop.versieInformatie"/>
  </office:meta>
</office:document-meta>
</file>