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aproos 30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9 besloten om de beslistermijn voor de aanvraag met zaaknummer OV-2019-0085 voor een omgevingsvergunning op locatie Klaproos 30 in Ameide te verlengen voor een periode van maximaal 6 weken. De aanvraag betreft het plaatsen van een terrasoverkapping met transparante en wegschuifbare beglazing op het balko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80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aproos 30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03</meta:user-defined>
    <meta:user-defined meta:name="OVERHEIDop.GmbID/DC.identifier">gmb-2019-101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6154.59 440629.93</meta:user-defined>
    <meta:user-defined meta:name="OVERHEIDop.versieInformatie"/>
  </office:meta>
</office:document-meta>
</file>