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proos 2, 6, 10, 16, 26, 28 en 3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besloten om de beslistermijn voor de aanvraag met zaaknummer OV-2019-0084 voor een omgevingsvergunning op locatie Klaproos 2, 6, 10, 16, 26, 28 en 32 in Ameide te verlengen voor een periode van maximaal 6 weken. De aanvraag betrefthet plaatsen van transparante en wegschuifbare balkonbeglaz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aproos 2, 6, 10, 16, 26, 28 en 32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2</meta:user-defined>
    <meta:user-defined meta:name="OVERHEIDop.GmbID/DC.identifier">gmb-2019-10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158.04 440615.85</meta:user-defined>
    <meta:user-defined meta:name="OVERHEIDop.versieInformatie"/>
  </office:meta>
</office:document-meta>
</file>