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kapschuur, Noordervaart 174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D1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oordervaart 174 A Stompetoren</text:span>
            </text:span>: het plaatsen van een nieuwe kapschuur</text:p>
            <text:p text:style-name="common-al">Datum ontvangst: 21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kapschuur, Noordervaart 174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18</meta:user-defined>
    <meta:user-defined meta:name="OVERHEIDop.GmbID/DC.identifier">gmb-2019-1018</meta:user-defined>
    <meta:user-defined meta:name="OVERHEID.TaxonomieBeleidsagenda/OVERHEID.category">Ruimte en infrastructuur | Organisatie en beleid</meta:user-defined>
    <meta:user-defined meta:name="OVERHEIDop.referentienummer">1841JD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D 174a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566 514280</meta:user-defined>
    <meta:user-defined meta:name="OVERHEIDop.versieInformatie"/>
  </office:meta>
</office:document-meta>
</file>