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otonde Steengroeveweg - Bataafseweg</text:p>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Rotonde Steengroeveweg - Bataafseweg</text:p>
            <text:p text:style-name="common-al">Burgemeester en wethouders van de gemeente Winterswijk maken bekend dat zij het bestemmingsplan ‘Rotonde Steengroeveweg - Bataafseweg’ op 18 april 2019 hebben vastgesteld. Het betreft een bestemmingsplan conform artikel 3.1 van de Wet ruimtelijke ordening.</text:p>
            <text:p text:style-name="common-al">
            <text:span text:style-name="nadrukvet">Doel en ligging</text:span>
          </text:p>
            <text:p text:style-name="common-al">Dit bestemmingsplan betreft een partiële herziening van het bestemmingsplan ’Integrale herziening buitengebied Winterswijk’ en tevens een partiële herziening van het bestemmingsplan ‘Kom Winterswijk 2011’. Dit plan maakt de aanleg van een rotonde mogelijk ter hoogte van de kruising Steengroeveweg, Bataafseweg en de Kloetenseweg. </text:p>
            <text:p text:style-name="common-al">
            <text:span text:style-name="nadrukvet">Waar ter inzage</text:span>
          </text:p>
            <text:p text:style-name="common-al">Het vastgestelde bestemmingsplan ligt met ingang van woensdag 1 mei 2019 gedurende zes weken ter inzage bij de receptie van het gemeentekantoor, Stationsstraat 25. Het plan is ook digitaal in te zien via <text:a xlink:href="http://www.ruimtelijkeplannen.nl/" xlink:type="simple">www.ruimtelijkeplannen.nl</text:a>. Het planidentificatienummer is NL.IMRO.0294.BP1701SGSTGWGBATWG-VA01.</text:p>
            <text:p text:style-name="common-al">
            <text:span text:style-name="nadrukvet">Beroep</text:span>
          </text:p>
            <text:p text:style-name="common-al">Gedurende de beroepstermijn, ingaande op donderdag 2 mei 2019 tot en met woensdag 12 juni 2019 kan bij de afdeling Bestuursrechtspraak van de Raad van State beroep worden ingesteld. Beroep kan worden ingesteld door belanghebbenden die een zienswijze hebben ingediend. Ook kan dit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13 juni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79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tonde Steengroeveweg - Bataaf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1798</meta:user-defined>
    <meta:user-defined meta:name="OVERHEIDop.GmbID/DC.identifier">gmb-2019-101798</meta:user-defined>
    <meta:user-defined meta:name="OVERHEID.TaxonomieBeleidsagenda/OVERHEID.category">Ruimte en infrastructuur | Organisatie en beleid</meta:user-defined>
    <meta:user-defined meta:name="OVERHEIDop.referentienummer">NL.IMRO.0294.BP1701SGSTGWGBATWG-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32</meta:user-defined>
    <meta:user-defined meta:name="OVERHEIDop.woonplaats">Winterswijk</meta:user-defined>
    <meta:user-defined meta:name="OVERHEIDop.straatnaam">Steengroeveweg</meta:user-defined>
    <meta:user-defined meta:name="OVERHEID.PostcodeHuisnummer/OVERHEIDop.postcodeHuisnummer">7101PA 12</meta:user-defined>
    <meta:user-defined meta:name="OVERHEIDop.straatnaam">Bataaf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45 443082</meta:user-defined>
    <meta:user-defined meta:name="OVERHEID.EPSG28992/DC.spatial">247922 443099</meta:user-defined>
    <meta:user-defined meta:name="OVERHEIDop.versieInformatie"/>
  </office:meta>
</office:document-meta>
</file>