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A.G. Noijweg 23 in Hoog-Keppel,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24 april 2019 is een aanvraag ingediend voor een omgevingsvergunning. De aanvraag is geregistreerd onder kenmerk 18762038. De aanvraag gaat over het plaatsen van een schutting aan de A.G. Noijweg 23 in Hoog-Keppel.</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79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9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9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G. Noijweg 23 in Hoog-Keppel, het plaatsen van een schut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791</meta:user-defined>
    <meta:user-defined meta:name="OVERHEIDop.GmbID/DC.identifier">gmb-2019-10179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1007</meta:user-defined>
    <meta:user-defined meta:name="OVERHEID.EPSG28992/DC.spatial">211155 446582</meta:user-defined>
    <meta:user-defined meta:name="OVERHEIDop.versieInformatie"/>
  </office:meta>
</office:document-meta>
</file>