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 59 tegenove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19 een omgevingsvergunning verleend voor het kappen van drie bomen op de locatie tegenover Dammerweg 59te Nederhorst den Berg (zaaknummer Z.4754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 59 tegenover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79</meta:user-defined>
    <meta:user-defined meta:name="OVERHEIDop.GmbID/DC.identifier">gmb-2019-1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P 5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94 475872</meta:user-defined>
    <meta:user-defined meta:name="OVERHEIDop.versieInformatie"/>
  </office:meta>
</office:document-meta>
</file>