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9 (plaatsen 1 dakkapel); 541202; 23-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39 (plaatsen 1 dakkapel); 541202; 23-4-2019; Status: Ingekomen, gemeente Hilversum</text:span>
          </text:p>
            <text:p text:style-name="common-al"/>
            <text:p text:style-name="common-al">Datum indiening aanvraag: 23-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8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39 (plaatsen 1 dakkapel); 541202; 23-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89</meta:user-defined>
    <meta:user-defined meta:name="OVERHEIDop.GmbID/DC.identifier">gmb-2019-101789</meta:user-defined>
    <meta:user-defined meta:name="OVERHEIDop.referentienummer">54120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C 3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717.227 475507.464</meta:user-defined>
    <meta:user-defined meta:name="OVERHEIDop.versieInformatie"/>
  </office:meta>
</office:document-meta>
</file>