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1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3070</text:p>
            <text:p text:style-name="common-al">Gemeente Aalsmeer heeft op 24 april 2019 besloten om de beslistermijn voor de aanvraag voor een omgevingsvergunning voor het uitbreiden van de voorgevel van de winkel te verlengen voor een periode van maximaal 6 weken.De locatie is Ophelialaan 10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7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phelialaan 10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87</meta:user-defined>
    <meta:user-defined meta:name="OVERHEIDop.GmbID/DC.identifier">gmb-2019-10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C 10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60.78 475321.63</meta:user-defined>
    <meta:user-defined meta:name="OVERHEIDop.versieInformatie"/>
  </office:meta>
</office:document-meta>
</file>