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Dorpsplein 2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besloten om de beslistermijn voor de aanvraag met zaaknummer HOV-19-0570 voor het bouwen van een sportzaal en het verbouwen van het dorpshuis op locatie Het Dorpsplein 22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17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t Dorpsplein 22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786</meta:user-defined>
    <meta:user-defined meta:name="OVERHEIDop.GmbID/DC.identifier">gmb-2019-1017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BW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137 435719</meta:user-defined>
    <meta:user-defined meta:name="OVERHEIDop.versieInformatie"/>
  </office:meta>
</office:document-meta>
</file>