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ostsingel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voor een omgevingsvergunningmet zaaknummer Z/19/047146 / 19SZ0173 voor op locatie Oostsingel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Oostsingel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785</meta:user-defined>
    <meta:user-defined meta:name="OVERHEIDop.GmbID/DC.identifier">gmb-2019-1017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V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60 440762</meta:user-defined>
    <meta:user-defined meta:name="OVERHEIDop.versieInformatie"/>
  </office:meta>
</office:document-meta>
</file>