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Zuid 19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19 een aanvraag voor een omgevingsvergunning ontvangen. Dit betreft het bouwen van een werkplaats en caravanstalling ter plaatse van de Parallelweg-Zuid 191 in Nieuwerkerk aan den IJssel. De aanvraag is geregistreerd onder kenmerk 20192713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78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8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8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allelweg-Zuid 191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782</meta:user-defined>
    <meta:user-defined meta:name="OVERHEIDop.GmbID/DC.identifier">gmb-2019-101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PostcodeHuisnummer/OVERHEIDop.postcodeHuisnummer">2914LP 100</meta:user-defined>
    <meta:user-defined meta:name="OVERHEID.PostcodeHuisnummer/OVERHEIDop.postcodeHuisnummer">2914LE 19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79.85 443666.03</meta:user-defined>
    <meta:user-defined meta:name="OVERHEID.EPSG28992/DC.spatial">102595.14 443556.02</meta:user-defined>
    <meta:user-defined meta:name="OVERHEID.EPSG28992/DC.spatial">102501.56 443629.68</meta:user-defined>
    <meta:user-defined meta:name="OVERHEID.EPSG28992/DC.spatial">102459.19 443671.98</meta:user-defined>
    <meta:user-defined meta:name="OVERHEID.EPSG28992/DC.spatial">102557.38 443571.83</meta:user-defined>
    <meta:user-defined meta:name="OVERHEID.EPSG28992/DC.spatial">102529.66 443598.85</meta:user-defined>
    <meta:user-defined meta:name="OVERHEIDop.versieInformatie"/>
  </office:meta>
</office:document-meta>
</file>